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F# <text:s/>F#</text:p>
      <text:p>One fine da<text:span text:style-name="Measure_20__23_1">y, w</text:span>e'll (fly) awa<text:span text:style-name="Measure_20__23_2">y</text:span> <text:s/>E B x2)</text:p>
      <text:p>Don't you know that <text:span text:style-name="Measure_20__23_1">Rome</text:span> <text:s text:c="6"/>(F# <text:s/>F#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F# D#m F# F#</text:p>
      <text:p>Cause people are stra<text:span text:style-name="Measure_20__23_2">nge</text:span> <text:s text:c="7"/>F# B <text:s/>C# C#</text:p>
      <text:p>And you can never second <text:span text:style-name="Measure_20__23_1">guess</text:span> <text:s/>F# D#m F# F#</text:p>
      <text:p>In order to lo<text:span text:style-name="Measure_20__23_2">ve ch</text:span>ild <text:s text:c="9"/>F# B <text:s/>C# B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F# E B F#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